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ussen de Prof. P. S. Gerbrandyweg ongenummerd en de Haringkade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5 dode en slechte bomen (stamomtrekken 71-216 cm), staande in de openbare ruimte op het BMX-terrein tussen de Prof. P. S. Gerbrandyweg en de Haringkade en herbeplanting van bomen</text:p>
            <text:p text:style-name="common-al"/>
            <text:p text:style-name="common-al">Ons kenmerk: VTH2025-2293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ussen de Prof. P. S. Gerbrandyweg ongenummerd en de Haringkade ongenummerd</text:p>
            <text:p text:style-name="common-al">
            
          </text:p>
            <text:p text:style-name="common-al">
            <text:span text:style-name="nadrukvet">
              <text:span text:style-name="nadrukcur">Datum bekendmaking besluit:</text:span>
            </text:span>
          </text:p>
            <text:p text:style-name="common-al">18-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53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3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3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2936</meta:user-defined>
    <meta:user-defined meta:name="DCTERMS.abstract">het kappen van 5 dode en slechte bomen (stamomtrekken 71-216 cm), staande in de openbare ruimte op het BMX-terrein tussen de Prof. P. S. Gerbrandyweg en de Haringkade en herbeplanting van bomen</meta:user-defined>
    <dc:language>nl</dc:language>
    <meta:user-defined meta:name="OVERHEIDop.locatietype/OVERHEIDop.gebiedsmarkering">Vlak</meta:user-defined>
    <meta:user-defined meta:name="DC.title">Omgevingsvergunning - Beschikking Verleend, tussen de Prof. P. S. Gerbrandyweg ongenummerd en de Haringkade ongenummerd</meta:user-defined>
    <meta:user-defined meta:name="OVERHEIDop.datumEindeReactietermijn">2025-08-01</meta:user-defined>
    <meta:user-defined meta:name="OVERHEIDop.terinzageleggingBG">https://www.digitale-inzage.nl/Den%20Haag/dossier/ibeBRgFobkunvabYeW5otg</meta:user-defined>
    <meta:user-defined meta:name="DCTERMS.W3CDTF/DCTERMS.available">2025-06-20</meta:user-defined>
    <meta:user-defined meta:name="DCTERMS.W3CDTF/OVERHEIDop.jaargang">2025</meta:user-defined>
    <meta:user-defined meta:name="OVERHEIDop.publicationIssue">267534</meta:user-defined>
    <meta:user-defined meta:name="OVERHEIDop.GmbID/DC.identifier">gmb-2025-267534</meta:user-defined>
    <meta:user-defined meta:name="OVERHEIDop.versieInformatie"/>
  </office:meta>
</office:document-meta>
</file>