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een dakkapel aan de achtergevel op het perceel Liendertseweg 20, 3814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met een dakkapel aan de achtergevel op het perceel Liendertseweg 20, 3814 PK Amersfoort</text:span>
          </text:p>
            <text:p text:style-name="common-al">De Gemeente Amersfoort heeft op 09-06-2025 een aanvraag voor een omgevingsvergunning ontvangen voor het plaatsen van een dakopbouw met een dakkapel aan de achtergevel op het perceel Liendertseweg 20, 3814 PK Amersfoort, met kenmerk CLZ-000259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4-08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5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97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een dakkapel aan de achtergevel op het perceel Liendertseweg 20, 3814 PK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32</meta:user-defined>
    <meta:user-defined meta:name="OVERHEIDop.GmbID/DC.identifier">gmb-2025-267532</meta:user-defined>
    <meta:user-defined meta:name="OVERHEIDop.versieInformatie"/>
  </office:meta>
</office:document-meta>
</file>