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grond nabij Van Vlissingenstraat 2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een perceel, verder te noemen “terrein”, nabij Van Vlissingenstraat 2b voor de duur van ongeveer 63 jaar aan de besloten vennootschap GSW Holding B.V., verder te noemen “GSW”.</text:p>
            <text:p text:style-name="al"/>
            <text:p text:style-name="al">Omschrijving perceel</text:p>
            <text:p text:style-name="al">Het betreft een terrein met een totale oppervlakte van ongeveer 219 m², kadastraal bekend gemeente Schiedam, sectie P, nummer 3371, gelegen naast van Vlissingenstraat 2b, kadastraal bekend gemeente Schiedam, sectie P, nummer 3084.</text:p>
            <text:p text:style-name="al">
            <text:span text:style-name="nadrukcur">Motivatie voorgenomen uitgifte in erfpacht</text:span>
          </text:p>
            <text:p text:style-name="al"/>
            <text:p text:style-name="al">De gemeente Schiedam is eigenaar van de hierboven genoemde percelen binnen bedrijventerrein </text:p>
            <text:p text:style-name="al">‘s-Gravelandse Polder. De gemeente is het project “herstructurering bedrijventerreinen” gestart, met als doel de herontwikkeling van de ‘s-Gravelandse Polder naar een duurzaam en toekomstbestendig bedrijventerrein.</text:p>
            <text:p text:style-name="al"/>
            <text:p text:style-name="al">GSW heeft als huidige erfpachter het perceel van Vlissingenstraat 2b alsmede de hierop aanwezige opstal in gebruik. Het erfpachtrecht van Van Vlissingenstraat 2b heeft als einddatum 31-10-2088. GSW heeft verzocht om mede in erfpacht te verkrijgen een gedeelte van het naastgelegen perceel, kadastraal bekend als gemeente Schiedam, sectie P, nummer 3371, met een oppervlakte van ongeveer 219 m². De toevoeging van het nieuw in erfpacht uit te geven perceel aan het perceel die GSW reeds in erfpacht heeft, vergroot een efficiënt en doelmatig gebruik van gronden in de ‘s-Gravelandse Polder, te meer het uit te geven gedeelte naast Van Vlissingenstraat 2b een te kleine oppervlakte is voor een zelfstandige uitgifte. Bovendien is het terrein reeds geruime tijd in gebruik bij GSW danwel diens voorgangers. </text:p>
            <text:p text:style-name="al"/>
            <text:p text:style-name="al">De Gemeente en de rechtsvoorganger van GSW zijn intussen al geruime tijd met elkaar in overleg over onder meer de invulling van de voorwaarden voor uitgifte in erfpacht.</text:p>
            <text:p text:style-name="al"/>
            <text:p text:style-name="al">Gelet op het voorgaande is de gemeente Schiedam van oordeel dat op grond van objectieve, redelijke en toetsbare criteria slechts één serieuze gegadigde in aanmerking komt voor uitgifte in erfpacht van het terrein, te weten GSW.</text:p>
            <text:p text:style-name="al">
            <text:span text:style-name="nadrukcur"/>
          </text:p>
            <text:p text:style-name="al"/>
            <text:p text:style-name="al">
            <text:span text:style-name="nadrukcur">Reactietermijn</text:span>
          </text:p>
            <text:p text:style-name="al">Bent u het niet eens met dit voornemen tot uitgifte in erfpacht van het terrein, omdat u van mening bent ook als serieuze gegadigde in aanmerking te kunnen komen voor uitgifte in erfpacht van het genoemde perceel? Dan kunt u dit melden door middel van een e-mailbericht aan schiedistrict.bedrijven@schiedam.nl, onder vermelding van ‘<text:span text:style-name="nadrukvet">Voornemen</text:span> <text:span text:style-name="nadrukvet">erfpachtuitgifte nabij van Vlissingenstraat 2b</text:span>. Alleen schriftelijke en gemotiveerde reacties, die binnen twintig kalenderdagen, ingaande op de dag na publicatie van dit voornemen, zijn ingediend, worden in behandeling genomen. </text:p>
            <text:p text:style-name="al">Het betreft in dit geval geen bezwaarschift in de zin van de Algemene wet bestuursrecht (Awb). Melden zich binnen de genoemde termijn geen andere serieuze gegadigden, dan zal de gemeente Schiedam de uitgifte in erfpacht aan GSW verder effectueren. </text:p>
            <text:p text:style-name="al">Bij gebreke van een tijdig en gemotiveerd bericht vervalt het recht tegen al het voornoemde in rechte op te komen en/of daarop enige vordering tot schadevergoeding of welke andere aanspraak dan ook te baseren, althans hebt u uw rechten daarop verwerkt. De gemeente Schiedam en GSW als serieuze gegadigde zouden immers onredelijk worden benadeeld, indien pas na deze (duidelijk kenbaar gemaakte) termijn alsnog tegen het voornemen respectievelijk het aangaan van de overeenkomst zou worden opgekom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grond nabij Van Vlissingenstraat 2b</meta:user-defined>
    <meta:user-defined meta:name="DCTERMS.W3CDTF/DCTERMS.available">2025-01-22</meta:user-defined>
    <meta:user-defined meta:name="DCTERMS.W3CDTF/OVERHEIDop.jaargang">2025</meta:user-defined>
    <meta:user-defined meta:name="OVERHEIDop.publicationIssue">26753</meta:user-defined>
    <meta:user-defined meta:name="OVERHEIDop.GmbID/DC.identifier">gmb-2025-26753</meta:user-defined>
    <meta:user-defined meta:name="OVERHEIDop.versieInformatie"/>
  </office:meta>
</office:document-meta>
</file>