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Watervalwandeling Loenen d.d. 27 en 28 september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7 juni 2025</text:p>
            <text:p text:style-name="common-al">Omschrijving: Loenense watervalwandeling</text:p>
            <text:p text:style-name="common-al">Locatie: start en finish Hoofdweg 5, 7371 AC Loenen</text:p>
            <text:p text:style-name="common-al">Zaaknummer: 02005780979</text:p>
            <text:p text:style-name="common-al">Datum evenement: 27 en 28 september 2025</text:p>
            <text:p text:style-name="last-al">Tijdstip evenement: 09:00 uur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7523</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523</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523</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780979</meta:user-defined>
    <dc:language>nl</dc:language>
    <meta:user-defined meta:name="OVERHEIDop.locatietype/OVERHEIDop.gebiedsmarkering">Punt</meta:user-defined>
    <meta:user-defined meta:name="DC.title">Aanvraag evenementenvergunning Watervalwandeling Loenen d.d. 27 en 28 september 2025</meta:user-defined>
    <meta:user-defined meta:name="DCTERMS.W3CDTF/DCTERMS.available">2025-06-20</meta:user-defined>
    <meta:user-defined meta:name="DCTERMS.W3CDTF/OVERHEIDop.jaargang">2025</meta:user-defined>
    <meta:user-defined meta:name="OVERHEIDop.publicationIssue">267523</meta:user-defined>
    <meta:user-defined meta:name="OVERHEIDop.GmbID/DC.identifier">gmb-2025-267523</meta:user-defined>
    <meta:user-defined meta:name="OVERHEIDop.versieInformatie"/>
  </office:meta>
</office:document-meta>
</file>