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Rijksstraatweg 547 2025DG Haarlem, 0392-2025-0062035, het plaatsen van een dakkapel aan de voorzijde, verzonden 18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752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2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2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62035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Rijksstraatweg 547 2025DG Haarlem, 0392-2025-0062035, het plaatsen van een dakkapel aan de voorzijde, verzonden 18-06-2025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522</meta:user-defined>
    <meta:user-defined meta:name="OVERHEIDop.GmbID/DC.identifier">gmb-2025-267522</meta:user-defined>
    <meta:user-defined meta:name="OVERHEIDop.versieInformatie"/>
  </office:meta>
</office:document-meta>
</file>