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Mauritsstraat 1 te Hendrik-Ido-Ambacht zaaknummer Z-25-46483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graven in bodem met een kwaliteit boven de interventiewaarde bodemkwaliteit op de locatie Mauritsstraat 1 te Hendrik-Ido-Ambacht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751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1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1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Mauritsstraat 1 te Hendrik-Ido-Ambacht zaaknummer Z-25-464839</meta:user-defined>
    <meta:user-defined meta:name="DCTERMS.W3CDTF/DCTERMS.available">2025-06-20</meta:user-defined>
    <meta:user-defined meta:name="DCTERMS.W3CDTF/OVERHEIDop.jaargang">2025</meta:user-defined>
    <meta:user-defined meta:name="OVERHEIDop.publicationIssue">267519</meta:user-defined>
    <meta:user-defined meta:name="OVERHEIDop.GmbID/DC.identifier">gmb-2025-267519</meta:user-defined>
    <meta:user-defined meta:name="OVERHEIDop.versieInformatie"/>
  </office:meta>
</office:document-meta>
</file>