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Jochemsweg 4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</text:p>
            <text:p text:style-name="common-al"> het ontvangen van afvalstoffen</text:p>
            <text:p text:style-name="common-al">Locatie:  Jochemsweg 4 5451 HW Mill</text:p>
            <text:p text:style-name="common-al">DSO-kenmerk:  2024110101</text:p>
            <text:p text:style-name="common-al">Zaaknummer:  Z/235564</text:p>
            <text:p text:style-name="common-al">Datum ontvangen: 4 november 2024</text:p>
            <text:p text:style-name="common-al">Tegen deze melding kan geen bezwaar worden gemaakt.</text:p>
            <text:p text:style-name="common-al">
            <text:span text:style-name="nadrukvet">Inlichtingen</text:span>
          </text:p>
            <text:p text:style-name="common-al">Heeft u vragen over de melding? Stuur hiervoor een e-mail naar <text:a xlink:href="mailto:info@odbn.nl" xlink:type="simple">info@odbn.nl</text:a>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51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1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5564  DSO  2024110101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Jochemsweg 4 Mil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514</meta:user-defined>
    <meta:user-defined meta:name="OVERHEIDop.GmbID/DC.identifier">gmb-2025-267514</meta:user-defined>
    <meta:user-defined meta:name="OVERHEIDop.versieInformatie"/>
  </office:meta>
</office:document-meta>
</file>