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oosterstraat 51-RD 2021VK Haarlem, 0392-2025-0063758, het plaatsen van een dakterras op het hoofdgebouw, verzonden 1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75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3758</meta:user-defined>
    <meta:user-defined meta:name="DCTERMS.abstract">het plaats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loosterstraat 51-RD 2021VK Haarlem, 0392-2025-0063758, het plaatsen van een dakterras op het hoofdgebouw, verzonden 18-06-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12</meta:user-defined>
    <meta:user-defined meta:name="OVERHEIDop.GmbID/DC.identifier">gmb-2025-267512</meta:user-defined>
    <meta:user-defined meta:name="OVERHEIDop.versieInformatie"/>
  </office:meta>
</office:document-meta>
</file>