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park 5A 102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portaal in tussenmuur </text:p>
            <text:p text:style-name="common-al">Zaakadres: Spreeuwenpark 5A 1021GS Amsterdam</text:p>
            <text:p text:style-name="common-al">Datum ontvangst: 29-11-2024</text:p>
            <text:p text:style-name="common-al">Zaaknummer: Z2024-039727</text:p>
            <text:p text:style-name="common-al">DSO-nummer: 20241129010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27</meta:user-defined>
    <meta:user-defined meta:name="DCTERMS.abstract">plaatsen portaal in tussen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reeuwenpark 5A 1021GS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75</meta:user-defined>
    <meta:user-defined meta:name="OVERHEIDop.GmbID/DC.identifier">gmb-2025-2675</meta:user-defined>
    <meta:user-defined meta:name="OVERHEIDop.versieInformatie"/>
  </office:meta>
</office:document-meta>
</file>