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plaatsen van verlichting hoofdveld VV Achtmaal op locatie Buntweg 7, 4885 KT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192 voor het plaatsen van verlichting hoofdveld VV Achtmaal op locatie Buntweg 7, 4885 KT Achtmaal. De vergunning is Verleend voor (o.a.) omgevingsplanactiviteit en verzonden op 17-06-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9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74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192</meta:user-defined>
    <dc:language>nl</dc:language>
    <meta:user-defined meta:name="DC.title">Kennisgeving besluit op aanvraag omgevingsvergunning met planafwijking voor het plaatsen van verlichting hoofdveld VV Achtmaal op locatie Buntweg 7, 4885 KT Achtmaal</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35</meta:user-defined>
    <meta:user-defined meta:name="OVERHEIDop.publicationIssue">267494</meta:user-defined>
    <meta:user-defined meta:name="OVERHEIDop.GmbID/DC.identifier">gmb-2025-267494</meta:user-defined>
    <meta:user-defined meta:name="OVERHEIDop.versieInformatie"/>
  </office:meta>
</office:document-meta>
</file>