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Dorpsstraat 129, 2761AL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Omgevingsdienst Midden-Holland (ODMH) namens de gemeente Zuidplas een melding ontvangen ter plaatse van de Dorpsstraat 129 in Zevenhuizen.</text:p>
            <text:p text:style-name="common-al">Het gaat over het wijzigen van een bestaande koelinstallatie bij een supermarkt.</text:p>
            <text:p text:style-name="common-al">De melding heeft kenmerk 2025-00013418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6749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3418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Dorpsstraat 129, 2761AL Zevenhuiz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93</meta:user-defined>
    <meta:user-defined meta:name="OVERHEIDop.GmbID/DC.identifier">gmb-2025-267493</meta:user-defined>
    <meta:user-defined meta:name="OVERHEIDop.versieInformatie"/>
  </office:meta>
</office:document-meta>
</file>