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ort- en Feestweek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 </text:p>
            <text:p text:style-name="common-al"> Zondag 22 juni van 14:00 uur tot 16:00 uur</text:p>
            <text:p text:style-name="common-al"> Maandag 23 juni van 19:00 uur tot 21:00 uur</text:p>
            <text:p text:style-name="common-al"> Dinsdag 24 juni van 19:00 uur tot 21:00 uur</text:p>
            <text:p text:style-name="common-al"> Woensdag 25 juni van 15:00 uur tot 21:00 uur </text:p>
            <text:p text:style-name="common-al"> Donderdag 26 juni van 14:00 uur tot 21:00 uur </text:p>
            <text:p text:style-name="common-al"> Vrijdag 27 juni van 19:00 uur tot 21:00 uur</text:p>
            <text:p text:style-name="common-al"> Zaterdag 28 juni van 15:00 uur tot 22:00 uur</text:p>
            <text:p text:style-name="common-al"> Zondag 29 juni van 10:00 uur tot 18:00 uur</text:p>
            <text:p text:style-name="common-al">Locatie/adres   : O.k.v+ TC Twiske + sporthal Oostzaan en bijbehorende parkeerterrein</text:p>
            <text:p text:style-name="common-al">Verzenddatum  : 13 juni 2025</text:p>
            <text:p text:style-name="common-al">Datum melding/ vergunning  : 22 april 2025</text:p>
            <text:p text:style-name="common-al">Zaaknummer  : 182953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Voor meer informatie kunt u contact opnemen met team APV-vergunningen, bereikbaar via <text:a xlink:href="mailto:apv@over-gemeenten.nl" xlink:type="simple">apv@over-gemeenten.nl</text:a> of via 075 651 21 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6749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9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9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2953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Sport- en Feestweek 2025</meta:user-defined>
    <meta:user-defined meta:name="DCTERMS.W3CDTF/DCTERMS.available">2025-06-20</meta:user-defined>
    <meta:user-defined meta:name="DCTERMS.W3CDTF/OVERHEIDop.jaargang">2025</meta:user-defined>
    <meta:user-defined meta:name="OVERHEIDop.publicationIssue">267491</meta:user-defined>
    <meta:user-defined meta:name="OVERHEIDop.GmbID/DC.identifier">gmb-2025-267491</meta:user-defined>
    <meta:user-defined meta:name="OVERHEIDop.versieInformatie"/>
  </office:meta>
</office:document-meta>
</file>