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Gereedmelding ingediend, nabij Madepolderweg 59C</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plaatsen van een woonwagen met bijbehorende bouwwerken naar het perceel Madepolderweg nabij 59C</text:p>
            <text:p text:style-name="common-al">
            
          </text:p>
            <text:p text:style-name="common-al">
            <text:span text:style-name="nadrukvet">
              <text:span text:style-name="nadrukcur">Locatie</text:span>
            </text:span>
          </text:p>
            <text:p text:style-name="common-al">nabij Madepolderweg 59C</text:p>
            <text:p text:style-name="common-al">
            
          </text:p>
            <text:p text:style-name="common-al">
            <text:span text:style-name="nadrukvet">
              <text:span text:style-name="nadrukcur">Ontvangstdatum aanvraag</text:span>
            </text:span>
          </text:p>
            <text:p text:style-name="common-al">17-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48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8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8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808</meta:user-defined>
    <meta:user-defined meta:name="DCTERMS.abstract">het verplaatsen van een woonwagen met bijbehorende bouwwerken naar het perceel Madepolderweg nabij 59C</meta:user-defined>
    <dc:language>nl</dc:language>
    <meta:user-defined meta:name="OVERHEIDop.locatietype/OVERHEIDop.gebiedsmarkering">Vlak</meta:user-defined>
    <meta:user-defined meta:name="DC.title">WKB Gereedmelding ingediend, nabij Madepolderweg 59C</meta:user-defined>
    <meta:user-defined meta:name="DCTERMS.W3CDTF/DCTERMS.available">2025-06-20</meta:user-defined>
    <meta:user-defined meta:name="DCTERMS.W3CDTF/OVERHEIDop.jaargang">2025</meta:user-defined>
    <meta:user-defined meta:name="OVERHEIDop.publicationIssue">267486</meta:user-defined>
    <meta:user-defined meta:name="OVERHEIDop.GmbID/DC.identifier">gmb-2025-267486</meta:user-defined>
    <meta:user-defined meta:name="OVERHEIDop.versieInformatie"/>
  </office:meta>
</office:document-meta>
</file>