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een schutting op de locatie De Veldwachter 30, 1741 NB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881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30 jul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4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81</meta:user-defined>
    <meta:user-defined meta:name="DCTERMS.abstract">Het buiten behandeling laten van de aanvraag op de locatie De Veldwachter 30, 1741 NB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plaatsen van een schutting op de locatie De Veldwachter 30, 1741 NB in Scha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85</meta:user-defined>
    <meta:user-defined meta:name="OVERHEIDop.GmbID/DC.identifier">gmb-2025-267485</meta:user-defined>
    <meta:user-defined meta:name="OVERHEIDop.versieInformatie"/>
  </office:meta>
</office:document-meta>
</file>