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Gast 76, 9801 AH Zuidhorn, Zuidhorn (ZHN00) F 1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heeft de gemeente Westerkwartier een bouwmelding ontvangen voor de locatie de Gast 76 in Zuidhorn. De melding is geregistreerd onder zaaknummer 2025012092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748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09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de Gast 76, 9801 AH Zuidhorn, Zuidhorn (ZHN00) F 135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83</meta:user-defined>
    <meta:user-defined meta:name="OVERHEIDop.GmbID/DC.identifier">gmb-2025-267483</meta:user-defined>
    <meta:user-defined meta:name="OVERHEIDop.versieInformatie"/>
  </office:meta>
</office:document-meta>
</file>