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terras café de Limerick 26-04-2025 op de locatie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5 heeft de gemeente een aanvraag ontvangen voor een evenementen vergunning voor Koningsdag terras café de Limerick 26-04-2025 op de locatie Lopikerstraat 21 in Schoonhoven. De aanvraag is geregistreerd onder zaaknummer 193115367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3670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terras café de Limerick 26-04-2025 op de locatie Lopikerstraat 21 in Schoon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48</meta:user-defined>
    <meta:user-defined meta:name="OVERHEIDop.GmbID/DC.identifier">gmb-2025-26748</meta:user-defined>
    <meta:user-defined meta:name="OVERHEIDop.versieInformatie"/>
  </office:meta>
</office:document-meta>
</file>