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thouder Van Essen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Dockyard Festival ADE ter hoogte van Wethouder Van Essenweg 1 in Amsterdam</text:p>
            <text:p text:style-name="common-al">Datum van: 25-10-2025</text:p>
            <text:p text:style-name="common-al">Datum t/m: 25-10-2025</text:p>
            <text:p text:style-name="common-al">Tijd van: 12:00</text:p>
            <text:p text:style-name="common-al">Tijd tot: 23:00</text:p>
            <text:p text:style-name="common-al">Bezoekers drukste moment: 20000</text:p>
            <text:p text:style-name="common-al">Activiteiten: Dockyard Festival is een duurzaam festival. Doordesamenwerking met Mystic Garden festivalbedientdit festival een brede doelgroep. Met demuzikale entechnische show van Dockyard bedienenwijmuziekliefhebbers uit Amsterdam en bezoekersvanADE. Tevens bied</text:p>
            <text:p text:style-name="common-al">Ontvangen op: 17-12-2024</text:p>
            <text:p text:style-name="common-al">Kenmerk gemeente: Z/24/286942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7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7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7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9420</meta:user-defined>
    <meta:user-defined meta:name="DCTERMS.abstract">Aanvraag voor een evenementenvergunning ter hoogte van adres Wethouder Van Essenweg 1 in Amsterdam</meta:user-defined>
    <dc:language>nl</dc:language>
    <meta:user-defined meta:name="OVERHEIDop.locatietype/OVERHEIDop.gebiedsmarkering">Punt</meta:user-defined>
    <meta:user-defined meta:name="DC.title">Aanvraag evenementenvergunning Wethouder Van Essenweg 1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78</meta:user-defined>
    <meta:user-defined meta:name="OVERHEIDop.GmbID/DC.identifier">gmb-2025-267478</meta:user-defined>
    <meta:user-defined meta:name="OVERHEIDop.versieInformatie"/>
  </office:meta>
</office:document-meta>
</file>