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 verkoop oliebollen Oranjeplein Oost Souburg jaar 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oliebollen aan:</text:p>
            <text:p text:style-name="common-al">Naam verzoeker: Firma A.A. de Caluwe</text:p>
            <text:p text:style-name="common-al">Voor de locatie: groenstrook bij de kruising van het Oranjeplein en de Burgemeester Stemerdinglaan in Oost-Souburg.</text:p>
            <text:p text:style-name="common-al">Duur: 18 oktober 2025 tot en met 31 december 2025</text:p>
            <text:p text:style-name="common-al">Voltijds / Dag / Dagdeel:  Voltijds</text:p>
            <text:p text:style-name="common-al">Verzenddatum: 20 januari 2025</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Standplaats verkoop oliebollen Oranjeplein Oost Souburg jaar 2025</meta:user-defined>
    <meta:user-defined meta:name="DCTERMS.W3CDTF/DCTERMS.available">2025-01-22</meta:user-defined>
    <meta:user-defined meta:name="DCTERMS.W3CDTF/OVERHEIDop.jaargang">2025</meta:user-defined>
    <meta:user-defined meta:name="OVERHEIDop.publicationIssue">26746</meta:user-defined>
    <meta:user-defined meta:name="OVERHEIDop.GmbID/DC.identifier">gmb-2025-26746</meta:user-defined>
    <meta:user-defined meta:name="OVERHEIDop.versieInformatie"/>
  </office:meta>
</office:document-meta>
</file>