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elaarsweg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Adelaarsweg ter hoogte van nummer: 41 in AMSTERDAM</text:p>
            <text:p text:style-name="common-al">Looptijd :15-08-2025 t/m 01-09-2025</text:p>
            <text:p text:style-name="common-al">Verzonden naar aanvrager op: 17-06-2025</text:p>
            <text:p text:style-name="common-al">Kenmerk gemeente: Z/25/29524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24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5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5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5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425</meta:user-defined>
    <meta:user-defined meta:name="DCTERMS.abstract">Object,Adelaarsweg 41 1021BR, 20250815, Adelaarsweg ter hoogte van nummer: 41</meta:user-defined>
    <dc:language>nl</dc:language>
    <meta:user-defined meta:name="OVERHEIDop.locatietype/OVERHEIDop.gebiedsmarkering">Punt</meta:user-defined>
    <meta:user-defined meta:name="DC.title">Besluit apv vergunning Verleend - Adelaarsweg ter hoogte van nummer: 41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58</meta:user-defined>
    <meta:user-defined meta:name="OVERHEIDop.GmbID/DC.identifier">gmb-2025-267458</meta:user-defined>
    <meta:user-defined meta:name="OVERHEIDop.versieInformatie"/>
  </office:meta>
</office:document-meta>
</file>