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orge Gershwinlaan ter hoogte van nummer: 5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orge Gershwinlaan ter hoogte van nummer: 538 in AMSTERDAM</text:p>
            <text:p text:style-name="common-al">Looptijd :23-06-2025 t/m 25-06-2025</text:p>
            <text:p text:style-name="common-al">Verzonden naar aanvrager op: 17-06-2025</text:p>
            <text:p text:style-name="common-al">Kenmerk gemeente: Z/25/2951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8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33</meta:user-defined>
    <meta:user-defined meta:name="DCTERMS.abstract">TVM parkeervak,George Gershwinlaan 538 1082MT, 20250623, George Gershwinlaan ter hoogte van nummer: 538</meta:user-defined>
    <dc:language>nl</dc:language>
    <meta:user-defined meta:name="OVERHEIDop.locatietype/OVERHEIDop.gebiedsmarkering">Punt</meta:user-defined>
    <meta:user-defined meta:name="DC.title">Besluit apv vergunning Verleend - George Gershwinlaan ter hoogte van nummer: 538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48</meta:user-defined>
    <meta:user-defined meta:name="OVERHEIDop.GmbID/DC.identifier">gmb-2025-267448</meta:user-defined>
    <meta:user-defined meta:name="OVERHEIDop.versieInformatie"/>
  </office:meta>
</office:document-meta>
</file>