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plein ter hoogte van nummer: 39 in AMSTERDAM</text:p>
            <text:p text:style-name="common-al">Looptijd :23-06-2025 t/m 14-07-2025</text:p>
            <text:p text:style-name="common-al">Verzonden naar aanvrager op: 17-06-2025</text:p>
            <text:p text:style-name="common-al">Kenmerk gemeente: Z/25/2954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3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96</meta:user-defined>
    <meta:user-defined meta:name="DCTERMS.abstract">Object,J.J. Cremerplein 39 3 1054TH, 20250623, J.J. Cremerplein ter hoogte van nummer: 39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3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3</meta:user-defined>
    <meta:user-defined meta:name="OVERHEIDop.GmbID/DC.identifier">gmb-2025-267443</meta:user-defined>
    <meta:user-defined meta:name="OVERHEIDop.versieInformatie"/>
  </office:meta>
</office:document-meta>
</file>