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beneden- en bovenwoning naar zes zelfstandige woningen, aan van Oldenbarneveltstraat 61, 6512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beneden- en bovenwoning naar zes zelfstandige woningen aan van Oldenbarneveltstraat 61, 6512A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4-0000003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december 2024. De gemeente neemt daarover waarschijnlijk 19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36</meta:user-defined>
    <meta:user-defined meta:name="DCTERMS.abstract">Betreft: Aanvraag op locatie van Oldenbarneveltstraat 61, 6512AT Nijmegen</meta:user-defined>
    <dc:language>nl</dc:language>
    <meta:user-defined meta:name="OVERHEIDop.locatietype/OVERHEIDop.gebiedsmarkering">Vlak</meta:user-defined>
    <meta:user-defined meta:name="DC.title">Aanvraag Omgevingsvergunning voor het omzetten van een beneden- en bovenwoning naar zes zelfstandige woningen, aan van Oldenbarneveltstraat 61, 6512AT Nijmegen</meta:user-defined>
    <meta:user-defined meta:name="DCTERMS.W3CDTF/DCTERMS.available">2025-01-22</meta:user-defined>
    <meta:user-defined meta:name="DCTERMS.W3CDTF/OVERHEIDop.jaargang">2025</meta:user-defined>
    <meta:user-defined meta:name="OVERHEIDop.publicationIssue">26742</meta:user-defined>
    <meta:user-defined meta:name="OVERHEIDop.GmbID/DC.identifier">gmb-2025-26742</meta:user-defined>
    <meta:user-defined meta:name="OVERHEIDop.versieInformatie"/>
  </office:meta>
</office:document-meta>
</file>