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Eijckstraat 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n van Eijckstraat 22-1 1077LL Amsterdam</text:p>
            <text:p text:style-name="common-al">Verzonden naar aanvrager op : 17-06-2025</text:p>
            <text:p text:style-name="common-al">Kenmerk gemeente: Z/25/29550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0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64</meta:user-defined>
    <meta:user-defined meta:name="DCTERMS.abstract">Verleend: vakantieverhuur vergunning op adres Jan van Eijckstraat 22-1</meta:user-defined>
    <dc:language>nl</dc:language>
    <meta:user-defined meta:name="OVERHEIDop.locatietype/OVERHEIDop.gebiedsmarkering">Punt</meta:user-defined>
    <meta:user-defined meta:name="DC.title">Besluit vakantieverhuur vergunning Verleend Jan van Eijckstraat 22-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14</meta:user-defined>
    <meta:user-defined meta:name="OVERHEIDop.GmbID/DC.identifier">gmb-2025-267414</meta:user-defined>
    <meta:user-defined meta:name="OVERHEIDop.versieInformatie"/>
  </office:meta>
</office:document-meta>
</file>