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loveniersburgwal ter hoogte van nummer: 50 in Amsterdam</text:p>
            <text:p text:style-name="common-al">Looptijd :16-06-2025 t/m 04-07-2025</text:p>
            <text:p text:style-name="common-al">Verzonden naar aanvrager op: 12-06-2025</text:p>
            <text:p text:style-name="common-al">Kenmerk gemeente: Z/25/2948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86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1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611</meta:user-defined>
    <meta:user-defined meta:name="DCTERMS.abstract">TVM parkeervak,Kloveniersburgwal 50 1012CX, 20250612, Kloveniersburgwal ter hoogte van nummer: 50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50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13</meta:user-defined>
    <meta:user-defined meta:name="OVERHEIDop.GmbID/DC.identifier">gmb-2025-267413</meta:user-defined>
    <meta:user-defined meta:name="OVERHEIDop.versieInformatie"/>
  </office:meta>
</office:document-meta>
</file>