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gatha Dekenstraat ter hoogte van nummer: 31 in Amsterdam</text:p>
            <text:p text:style-name="common-al">Looptijd :18-08-2025 t/m 06-02-2026</text:p>
            <text:p text:style-name="common-al">Verzonden naar aanvrager op: 17-06-2025</text:p>
            <text:p text:style-name="common-al">Kenmerk gemeente: Z/25/2954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0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55</meta:user-defined>
    <meta:user-defined meta:name="DCTERMS.abstract">Object,Agatha Dekenstraat 31 H 1053AM, 20250818, 18-8-2025 t/m 6-2-2026, Agatha Dekenstraat ter hoogte van nummer: 31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3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2</meta:user-defined>
    <meta:user-defined meta:name="OVERHEIDop.GmbID/DC.identifier">gmb-2025-267412</meta:user-defined>
    <meta:user-defined meta:name="OVERHEIDop.versieInformatie"/>
  </office:meta>
</office:document-meta>
</file>