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gerdkade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ongerdkade ter hoogte van nummer: 52 in Amsterdam</text:p>
            <text:p text:style-name="common-al">Looptijd :23-06-2025 t/m 23-06-2025</text:p>
            <text:p text:style-name="common-al">Verzonden naar aanvrager op: 17-06-2025</text:p>
            <text:p text:style-name="common-al">Kenmerk gemeente: Z/25/2953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1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59</meta:user-defined>
    <meta:user-defined meta:name="DCTERMS.abstract">TVM parkeervak,Bongerdkade 52 1036LZ, 20250623, Bongerdkade ter hoogte van nummer: 52</meta:user-defined>
    <dc:language>nl</dc:language>
    <meta:user-defined meta:name="OVERHEIDop.locatietype/OVERHEIDop.gebiedsmarkering">Punt</meta:user-defined>
    <meta:user-defined meta:name="DC.title">Besluit apv vergunning Verleend - Bongerdkade ter hoogte van nummer: 5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01</meta:user-defined>
    <meta:user-defined meta:name="OVERHEIDop.GmbID/DC.identifier">gmb-2025-267401</meta:user-defined>
    <meta:user-defined meta:name="OVERHEIDop.versieInformatie"/>
  </office:meta>
</office:document-meta>
</file>