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Dorpstraat 54-56 te Babberich’</text:p>
      <text:section text:name="regeling_id1-3-2" text:style-name="regeling">
        <text:section text:name="aanhef_id1-3-2-1" text:style-name="aanhef">
          <text:section text:name="preambule_id1-3-2-1-1" text:style-name="preambule">
            <text:p text:style-name="al"/>
            <text:p text:style-name="al">Op 1 januari 2024 is de Omgevingswet in werking getreden en is de Wet ruimtelijke ordening vervallen. Omdat de aanvraag voor de omgevingsvergunning is ingediend in 2023 wordt in de overeenkomst nog verwezen naar de bepalingen in de Wet ruimtelijke ordening. In deze kennisgeving worden zowel de nieuwe als de oude wettelijke bepalingen genoemd. </text:p>
            <text:p text:style-name="al"/>
            <text:p text:style-name="al">Burgemeester en wethouders van de gemeente Zevenaar maken, ter voldoening aan het bepaalde in artikel 16.138 van de Omgevingswet (voorheen artikel 6.24, derde lid, van de Wet ruimtelijke ordening), bekend er op 20 januari 2025 een anterieure overeenkomst is gesloten met de initiatiefnemer van een bouwplan op de locatie: Dorpstraat 54-56 te Babberich, kadastraal bekend gemeente Oud-Zevenaar, sectie D, nummers 2145, 2146, 2065 en 2003. Het bouwplan omvat: 8 Goedkope koopwoningen.  </text:p>
            <text:p text:style-name="al"/>
            <text:p text:style-name="al">Bovengenoemde overeenkomst bevat afspraken over de inhoud van het project, de in rekening te brengen kosten en de voorwaarden die de gemeente stelt aan de medewerking van dit project. De kosten van de procedure en realisatie zijn voor de initiatiefnemer, net als de kosten voor vergoeding van eventuele planschade. In de anterieure overeenkomst staan ook specifieke afspraken over de realisatie van het bouwplan. De overeenkomst doet dienst als kostenverhaalsovereenkomst als bedoeld in artikel 13.13 van de Omgevingswet (voorheen anterieure overeenkomst als bedoeld in de artikelen 6.12 en verder van de Wet ruimtelijke ordening). </text:p>
            <text:p text:style-name="al"/>
            <text:p text:style-name="al">Conform het gestelde in artikel 16.138 van de Omgevingswet (voorheen artikel 6.2.12 van het Besluit ruimtelijke ordening) igt vanaf vandaag een zakelijke beschrijving van de inhoud van de overeenkomst ter inzage gedurende 6 weken ter inzage op het gemeentehuis, Kerkstraat 27 in Zevenaar. De zakelijke beschrijving betreft een samenvatting op hoofdlijnen de inhoud van de overeenkomst. </text:p>
            <text:p text:style-name="al"/>
            <text:p text:style-name="al">Tegen de gesloten anterieure overeenkomst en de zakelijke beschrijving kan geen bezwaar worden gemaakt of beroep worden ingesteld.</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anterieure overeenkomst ‘Dorpstraat 54-56 te Babberich’</meta:user-defined>
    <meta:user-defined meta:name="DCTERMS.W3CDTF/DCTERMS.available">2025-01-22</meta:user-defined>
    <meta:user-defined meta:name="DCTERMS.W3CDTF/OVERHEIDop.jaargang">2025</meta:user-defined>
    <meta:user-defined meta:name="OVERHEIDop.publicationIssue">26740</meta:user-defined>
    <meta:user-defined meta:name="OVERHEIDop.GmbID/DC.identifier">gmb-2025-26740</meta:user-defined>
    <meta:user-defined meta:name="OVERHEIDop.versieInformatie"/>
  </office:meta>
</office:document-meta>
</file>