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C-kade ter hoogte van nummer: 28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VOC-kade ter hoogte van nummer: 284 in </text:p>
            <text:p text:style-name="common-al">Looptijd :23-06-2025 t/m 11-07-2025</text:p>
            <text:p text:style-name="common-al">Verzonden naar aanvrager op: 17-06-2025</text:p>
            <text:p text:style-name="common-al">Kenmerk gemeente: Z/25/29543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43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39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9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9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328</meta:user-defined>
    <meta:user-defined meta:name="DCTERMS.abstract">Object,VOC-kade 284 1018LG, 20250623, VOC-kade ter hoogte van nummer: 284</meta:user-defined>
    <dc:language>nl</dc:language>
    <meta:user-defined meta:name="OVERHEIDop.locatietype/OVERHEIDop.gebiedsmarkering">Punt</meta:user-defined>
    <meta:user-defined meta:name="DC.title">Besluit apv vergunning Verleend - VOC-kade ter hoogte van nummer: 284 i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398</meta:user-defined>
    <meta:user-defined meta:name="OVERHEIDop.GmbID/DC.identifier">gmb-2025-267398</meta:user-defined>
    <meta:user-defined meta:name="OVERHEIDop.versieInformatie"/>
  </office:meta>
</office:document-meta>
</file>