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3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Derde Oosterparkstraat ter hoogte van nummer: 355 in Amsterdam</text:p>
            <text:p text:style-name="common-al">Looptijd :26-06-2025 t/m 18-07-2025</text:p>
            <text:p text:style-name="common-al">Verzonden naar aanvrager op: 17-06-2025</text:p>
            <text:p text:style-name="common-al">Kenmerk gemeente: Z/25/2953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39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8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71</meta:user-defined>
    <meta:user-defined meta:name="DCTERMS.abstract">TVM parkeervak,Derde Oosterparkstraat 355 1092EA, 20250626, Derde Oosterparkstraat ter hoogte van nummer: 355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355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88</meta:user-defined>
    <meta:user-defined meta:name="OVERHEIDop.GmbID/DC.identifier">gmb-2025-267388</meta:user-defined>
    <meta:user-defined meta:name="OVERHEIDop.versieInformatie"/>
  </office:meta>
</office:document-meta>
</file>