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erste Jan van der Heijdenstraat ter hoogte van nummer: 5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Eerste Jan van der Heijdenstraat ter hoogte van nummer: 53 in Amsterdam</text:p>
            <text:p text:style-name="common-al">Looptijd :23-06-2025 t/m 23-06-2025</text:p>
            <text:p text:style-name="common-al">Verzonden naar aanvrager op: 17-06-2025</text:p>
            <text:p text:style-name="common-al">Kenmerk gemeente: Z/25/294716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4716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362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362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362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7163</meta:user-defined>
    <meta:user-defined meta:name="DCTERMS.abstract">TVM stremmen,Eerste Jan van der Heijdenstraat 53 B 1072TK, 20250623, Eerste Jan van der Heijdenstraat ter hoogte van nummer: 53</meta:user-defined>
    <dc:language>nl</dc:language>
    <meta:user-defined meta:name="OVERHEIDop.locatietype/OVERHEIDop.gebiedsmarkering">Punt</meta:user-defined>
    <meta:user-defined meta:name="DC.title">Besluit apv vergunning Verleend - Eerste Jan van der Heijdenstraat ter hoogte van nummer: 53 in Amsterdam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7362</meta:user-defined>
    <meta:user-defined meta:name="OVERHEIDop.GmbID/DC.identifier">gmb-2025-267362</meta:user-defined>
    <meta:user-defined meta:name="OVERHEIDop.versieInformatie"/>
  </office:meta>
</office:document-meta>
</file>