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48, 2565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71 - 75 cm), staande in de achtertuin van het perceel</text:p>
            <text:p text:style-name="common-al"/>
            <text:p text:style-name="common-al">Ons kenmerk: VTH2025-29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48, 2565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803</meta:user-defined>
    <meta:user-defined meta:name="DCTERMS.abstract">het kappen van 2 coniferen (stamomtrek 71 - 7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Thomsonlaan 48, 2565 LB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52</meta:user-defined>
    <meta:user-defined meta:name="OVERHEIDop.GmbID/DC.identifier">gmb-2025-267352</meta:user-defined>
    <meta:user-defined meta:name="OVERHEIDop.versieInformatie"/>
  </office:meta>
</office:document-meta>
</file>