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dennenboom ,Diamantstraat t.o. nr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9 januari 2025 hebben wij een melding ontvangen voor het kappen van 1 dennenboom  op de locatie Diamantstraat t.o. nr. 56. De melding is geregistreerd onder zaaknummer 0153Z202501200003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2000038</meta:user-defined>
    <dc:language>nl</dc:language>
    <meta:user-defined meta:name="OVERHEIDop.locatietype/OVERHEIDop.gebiedsmarkering">Vlak</meta:user-defined>
    <meta:user-defined meta:name="DC.title">Kennisgeving ontvangst het kappen van 1 dennenboom ,Diamantstraat t.o. nr 56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735</meta:user-defined>
    <meta:user-defined meta:name="OVERHEIDop.GmbID/DC.identifier">gmb-2025-26735</meta:user-defined>
    <meta:user-defined meta:name="OVERHEIDop.versieInformatie"/>
  </office:meta>
</office:document-meta>
</file>