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lantage Muidergracht - Plantage Parklaa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13880048</text:p>
            <text:p text:style-name="common-al">DSO nummer: 2025061201703</text:p>
            <text:p text:style-name="common-al">Ontvangstdatum melding: 12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4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631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Plantage Muidergracht - Plantage Parklaan,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49</meta:user-defined>
    <meta:user-defined meta:name="OVERHEIDop.GmbID/DC.identifier">gmb-2025-267349</meta:user-defined>
    <meta:user-defined meta:name="OVERHEIDop.versieInformatie"/>
  </office:meta>
</office:document-meta>
</file>