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osmolenstraat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 B.V.</text:p>
            <text:p text:style-name="common-al">Zaaknummer: 13881609</text:p>
            <text:p text:style-name="common-al">DSO nummer: 2025061300710</text:p>
            <text:p text:style-name="common-al">Ontvangstdatum melding: 13-06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734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85997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Rosmolenstraat, Zaan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48</meta:user-defined>
    <meta:user-defined meta:name="OVERHEIDop.GmbID/DC.identifier">gmb-2025-267348</meta:user-defined>
    <meta:user-defined meta:name="OVERHEIDop.versieInformatie"/>
  </office:meta>
</office:document-meta>
</file>