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izendbladweg (nabij)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877481</text:p>
            <text:p text:style-name="common-al">DSO nummer: 2025061200255</text:p>
            <text:p text:style-name="common-al">Ontvangstdatum melding: 12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587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Duizendbladweg (nabij), Badhoeverdor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7</meta:user-defined>
    <meta:user-defined meta:name="OVERHEIDop.GmbID/DC.identifier">gmb-2025-267347</meta:user-defined>
    <meta:user-defined meta:name="OVERHEIDop.versieInformatie"/>
  </office:meta>
</office:document-meta>
</file>