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ijkerstreek,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877894</text:p>
            <text:p text:style-name="common-al">DSO nummer: 2025061200450</text:p>
            <text:p text:style-name="common-al">Ontvangstdatum melding: 12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34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512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Rijkerstreek, Oude Me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46</meta:user-defined>
    <meta:user-defined meta:name="OVERHEIDop.GmbID/DC.identifier">gmb-2025-267346</meta:user-defined>
    <meta:user-defined meta:name="OVERHEIDop.versieInformatie"/>
  </office:meta>
</office:document-meta>
</file>