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Da Costastraat 3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Waals Bouw &amp; Beheer</text:p>
            <text:p text:style-name="common-al">Zaaknummer: 13872259</text:p>
            <text:p text:style-name="common-al">DSO nummer: 2025061001407</text:p>
            <text:p text:style-name="common-al">Ontvangstdatum melding: 10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4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4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4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8469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Da Costastraat 37,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42</meta:user-defined>
    <meta:user-defined meta:name="OVERHEIDop.GmbID/DC.identifier">gmb-2025-267342</meta:user-defined>
    <meta:user-defined meta:name="OVERHEIDop.versieInformatie"/>
  </office:meta>
</office:document-meta>
</file>