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utveld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875623</text:p>
            <text:p text:style-name="common-al">DSO nummer: 2025061101244</text:p>
            <text:p text:style-name="common-al">Ontvangstdatum melding: 11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3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483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Houtveldweg, Zaan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41</meta:user-defined>
    <meta:user-defined meta:name="OVERHEIDop.GmbID/DC.identifier">gmb-2025-267341</meta:user-defined>
    <meta:user-defined meta:name="OVERHEIDop.versieInformatie"/>
  </office:meta>
</office:document-meta>
</file>