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lusch 13-16 Krommenie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am bouw B.V.</text:p>
            <text:p text:style-name="common-al">Zaaknummer: 13878235</text:p>
            <text:p text:style-name="common-al">DSO nummer: 2025061200655</text:p>
            <text:p text:style-name="common-al">Ontvangstdatum melding: 12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33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4715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Vlusch 13-16 Krommenie, Zaan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39</meta:user-defined>
    <meta:user-defined meta:name="OVERHEIDop.GmbID/DC.identifier">gmb-2025-267339</meta:user-defined>
    <meta:user-defined meta:name="OVERHEIDop.versieInformatie"/>
  </office:meta>
</office:document-meta>
</file>