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fietstoertocht Rijn- en Lingetocht op 29 juni van 08:00 uur tot 16:00 uur (RX2025-00001079,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fietstoertocht Rijn- en Lingetocht op 29 juni van 08:00 uur tot 16:00 uur (RX2025-00001079, 17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3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79</meta:user-defined>
    <meta:user-defined meta:name="DCTERMS.abstract">de Woerd 3, 3972KD Driebergen-Rijsenburg, Evenementenvergunning fietstoertocht Rijn- en Lingetocht op 29 juni van 08:00 uur tot 16:00 uur (RX2025-00001079, 17 juni 2025)</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fietstoertocht Rijn- en Lingetocht op 29 juni van 08:00 uur tot 16:00 uur (RX2025-00001079, 17 juni 2025)</meta:user-defined>
    <meta:user-defined meta:name="DCTERMS.W3CDTF/DCTERMS.available">2025-06-19</meta:user-defined>
    <meta:user-defined meta:name="DCTERMS.W3CDTF/OVERHEIDop.jaargang">2025</meta:user-defined>
    <meta:user-defined meta:name="OVERHEIDop.publicationIssue">267329</meta:user-defined>
    <meta:user-defined meta:name="OVERHEIDop.GmbID/DC.identifier">gmb-2025-267329</meta:user-defined>
    <meta:user-defined meta:name="OVERHEIDop.versieInformatie"/>
  </office:meta>
</office:document-meta>
</file>