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atrixlaan 10, 3941EE Doorn, Melding kleinschalig evenement buurtborrel op 5 juli 2025 (RX2025-00001402, 1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atrixlaan 10, 3941EE Doorn, Melding kleinschalig evenement buurtborrel op 5 juli 2025 (RX2025-00001402, 16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3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02</meta:user-defined>
    <meta:user-defined meta:name="DCTERMS.abstract">Beatrixlaan 10, 3941EE Doorn, Melding kleinschalig evenement buurtborrel op 5 juli 2025 (RX2025-00001402, 16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eatrixlaan 10, 3941EE Doorn, Melding kleinschalig evenement buurtborrel op 5 juli 2025 (RX2025-00001402, 16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28</meta:user-defined>
    <meta:user-defined meta:name="OVERHEIDop.GmbID/DC.identifier">gmb-2025-267328</meta:user-defined>
    <meta:user-defined meta:name="OVERHEIDop.versieInformatie"/>
  </office:meta>
</office:document-meta>
</file>