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ranjelaan en Oranjevijver, Driebergen-Rijsenburg, Evenementenvergunning Buurtfeest op 13 juli 2025 (RX2025-00001386, 1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ranjelaan en Oranjevijver, Driebergen-Rijsenburg, Evenementenvergunning Buurtfeest op 13 juli 2025 (RX2025-00001386, 1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3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386</meta:user-defined>
    <meta:user-defined meta:name="DCTERMS.abstract">Oranjelaan en Oranjevijver, Driebergen-Rijsenburg, Evenementenvergunning Buurtfeest op 13 juli 2025 (RX2025-00001386, 13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ranjelaan en Oranjevijver, Driebergen-Rijsenburg, Evenementenvergunning Buurtfeest op 13 juli 2025 (RX2025-00001386, 13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27</meta:user-defined>
    <meta:user-defined meta:name="OVERHEIDop.GmbID/DC.identifier">gmb-2025-267327</meta:user-defined>
    <meta:user-defined meta:name="OVERHEIDop.versieInformatie"/>
  </office:meta>
</office:document-meta>
</file>