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 BK Leersum, Ontheffing schenktijden op 30 augustus, 4 september en 6 september 2025 van 15:00 - 01:00 uur (RX2025-00001324,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 BK Leersum, Ontheffing schenktijden op 30 augustus, 4 september en 6 september 2025 van 15:00 - 01:00 uur (RX2025-00001324, 1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3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324</meta:user-defined>
    <meta:user-defined meta:name="DCTERMS.abstract">Plaggeberg 2, 3956 BK Leersum, Ontheffing schenktijden op 30 augustus, 4 september en 6 september 2025 van 15:00 - 01:00 uur  (RX2025-00001324, 13 juni 2025)</meta:user-defined>
    <dc:language>nl</dc:language>
    <meta:user-defined meta:name="OVERHEIDop.locatietype/OVERHEIDop.gebiedsmarkering">Punt</meta:user-defined>
    <meta:user-defined meta:name="DC.title">Gemeente Utrechtse Heuvelrug, verleende vergunning APV/Bijzondere wetten - Plaggeberg 2, 3956 BK Leersum, Ontheffing schenktijden op 30 augustus, 4 september en 6 september 2025 van 15:00 - 01:00 uur (RX2025-00001324, 13 juni 2025)</meta:user-defined>
    <meta:user-defined meta:name="DCTERMS.W3CDTF/DCTERMS.available">2025-06-19</meta:user-defined>
    <meta:user-defined meta:name="DCTERMS.W3CDTF/OVERHEIDop.jaargang">2025</meta:user-defined>
    <meta:user-defined meta:name="OVERHEIDop.publicationIssue">267326</meta:user-defined>
    <meta:user-defined meta:name="OVERHEIDop.GmbID/DC.identifier">gmb-2025-267326</meta:user-defined>
    <meta:user-defined meta:name="OVERHEIDop.versieInformatie"/>
  </office:meta>
</office:document-meta>
</file>