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25 3762DA Soest, realiseren van twee woningen ipv horeca</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omgevingsvergunning voor het realiseren van twee woningen ipv horeca op locatie Koninginnelaan 25 3762DA Soest.</text:p>
            <text:p text:style-name="common-al">De aanvraag is geregistreerd onder zaaknummer 124187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3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74</meta:user-defined>
    <meta:user-defined meta:name="DCTERMS.abstract">realiseren van twee woningen ipv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25 3762DA Soest, realiseren van twee woningen ipv horeca</meta:user-defined>
    <meta:user-defined meta:name="DCTERMS.W3CDTF/DCTERMS.available">2025-06-19</meta:user-defined>
    <meta:user-defined meta:name="DCTERMS.W3CDTF/OVERHEIDop.jaargang">2025</meta:user-defined>
    <meta:user-defined meta:name="OVERHEIDop.publicationIssue">267325</meta:user-defined>
    <meta:user-defined meta:name="OVERHEIDop.GmbID/DC.identifier">gmb-2025-267325</meta:user-defined>
    <meta:user-defined meta:name="OVERHEIDop.versieInformatie"/>
  </office:meta>
</office:document-meta>
</file>