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bovenweg, 3971ME Driebergen-Rijsenburg, Evenementenvergunning Vlooienmarkt Driebergen op 6 juli 2025 van 09:00 - 16:00 uur (RX2025-00000660,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bovenweg, 3971ME Driebergen-Rijsenburg, Evenementenvergunning Vlooienmarkt Driebergen op 6 juli 2025 van 09:00 - 16:00 uur (RX2025-00000660, 12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3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660</meta:user-defined>
    <meta:user-defined meta:name="DCTERMS.abstract">Seminarieterrein, Arnhemsebovenweg, 3971ME Driebergen-Rijsenburg, Evenementenvergunning Vlooienmarkt Driebergen op 6 juli 2025 van 09:00 - 16:00 uur(RX2025-00000660, 12 juni 2025)</meta:user-defined>
    <dc:language>nl</dc:language>
    <meta:user-defined meta:name="OVERHEIDop.locatietype/OVERHEIDop.gebiedsmarkering">Punt</meta:user-defined>
    <meta:user-defined meta:name="DC.title">Gemeente Utrechtse Heuvelrug, verleende vergunning APV/Bijzondere wetten - Seminarieterrein, Arnhemsebovenweg, 3971ME Driebergen-Rijsenburg, Evenementenvergunning Vlooienmarkt Driebergen op 6 juli 2025 van 09:00 - 16:00 uur (RX2025-00000660, 12 juni 2025)</meta:user-defined>
    <meta:user-defined meta:name="DCTERMS.W3CDTF/DCTERMS.available">2025-06-19</meta:user-defined>
    <meta:user-defined meta:name="DCTERMS.W3CDTF/OVERHEIDop.jaargang">2025</meta:user-defined>
    <meta:user-defined meta:name="OVERHEIDop.publicationIssue">267324</meta:user-defined>
    <meta:user-defined meta:name="OVERHEIDop.GmbID/DC.identifier">gmb-2025-267324</meta:user-defined>
    <meta:user-defined meta:name="OVERHEIDop.versieInformatie"/>
  </office:meta>
</office:document-meta>
</file>