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66 3764TH Soest, realiseren uitbouw</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een aanvraag ontvangen voor een omgevingsvergunning voor het realiseren uitbouw op locatie Molenstraat 66 3764TH Soest.</text:p>
            <text:p text:style-name="common-al">De aanvraag is geregistreerd onder zaaknummer 1237963.</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732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2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7963</meta:user-defined>
    <meta:user-defined meta:name="DCTERMS.abstract">realiseren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66 3764TH Soest, realiseren uitbouw</meta:user-defined>
    <meta:user-defined meta:name="DCTERMS.W3CDTF/DCTERMS.available">2025-06-19</meta:user-defined>
    <meta:user-defined meta:name="DCTERMS.W3CDTF/OVERHEIDop.jaargang">2025</meta:user-defined>
    <meta:user-defined meta:name="OVERHEIDop.publicationIssue">267323</meta:user-defined>
    <meta:user-defined meta:name="OVERHEIDop.GmbID/DC.identifier">gmb-2025-267323</meta:user-defined>
    <meta:user-defined meta:name="OVERHEIDop.versieInformatie"/>
  </office:meta>
</office:document-meta>
</file>