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verakker (doodlopende straat, Doorn, Melding kleinschalig evenement buurtontbijt op 12 juli van 09:00 uur tot 13:00 uur (RX2025-00001321, 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verakker (doodlopende straat), Doorn, Melding kleinschalig evenement buurtontbijt op 12 juli van 09:00 uur tot 13:00 uur (RX2025-00001321, 17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3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321</meta:user-defined>
    <meta:user-defined meta:name="DCTERMS.abstract">Haverakker (doodlopende straat), Doorn, Melding kleinschalig evenement buurtontbijt op 12 juli van 09:00 uur tot 13:00 uur (RX2025-00001321, 17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verakker (doodlopende straat, Doorn, Melding kleinschalig evenement buurtontbijt op 12 juli van 09:00 uur tot 13:00 uur (RX2025-00001321, 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22</meta:user-defined>
    <meta:user-defined meta:name="OVERHEIDop.GmbID/DC.identifier">gmb-2025-267322</meta:user-defined>
    <meta:user-defined meta:name="OVERHEIDop.versieInformatie"/>
  </office:meta>
</office:document-meta>
</file>