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Bosstraat 30-90, Driebergen-Rijsenburg, Evenementenvergunning straatfeest op 27 september 2025 (RX2025-00001411, 17 juni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Bosstraat 30-90, Driebergen-Rijsenburg, Evenementenvergunning straatfeest op 27 september 2025 (RX2025-00001411, 17 juni 2025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67321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321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321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RX2025-00001411</meta:user-defined>
    <meta:user-defined meta:name="DCTERMS.abstract">Bosstraat 30-90, Driebergen-Rijsenburg, Evenementenvergunning straatfeest op 27 september 2025 (RX2025-00001411, 17 juni 2025)</meta:user-defined>
    <dc:language>nl</dc:language>
    <meta:user-defined meta:name="OVERHEIDop.locatietype/OVERHEIDop.gebiedsmarkering">Lijn</meta:user-defined>
    <meta:user-defined meta:name="DC.title">Gemeente Utrechtse Heuvelrug, ingediende aanvraag APV/Bijzondere wetten - Bosstraat 30-90, Driebergen-Rijsenburg, Evenementenvergunning straatfeest op 27 september 2025 (RX2025-00001411, 17 juni 2025)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7321</meta:user-defined>
    <meta:user-defined meta:name="OVERHEIDop.GmbID/DC.identifier">gmb-2025-267321</meta:user-defined>
    <meta:user-defined meta:name="OVERHEIDop.versieInformatie"/>
  </office:meta>
</office:document-meta>
</file>