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berging aan Poelweg 68, 8171NG Vaassen (1311619)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bouwen van een berging aan Poelweg 68, 8171NG Vaassen. </text:p>
            <text:p text:style-name="common-al">Datum aanvraag:  17-06-2025</text:p>
            <text:p text:style-name="common-al">Zaaknummer : 1311619</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67320</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320</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320</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12060</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bouwen van een berging aan Poelweg 68, 8171NG Vaassen (1311619)</meta:user-defined>
    <meta:user-defined meta:name="DCTERMS.W3CDTF/DCTERMS.available">2025-06-19</meta:user-defined>
    <meta:user-defined meta:name="DCTERMS.W3CDTF/OVERHEIDop.jaargang">2025</meta:user-defined>
    <meta:user-defined meta:name="OVERHEIDop.publicationIssue">267320</meta:user-defined>
    <meta:user-defined meta:name="OVERHEIDop.GmbID/DC.identifier">gmb-2025-267320</meta:user-defined>
    <meta:user-defined meta:name="OVERHEIDop.versieInformatie"/>
  </office:meta>
</office:document-meta>
</file>