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iet-geaccepteerde melding APV/Bijzondere wetten - Parklaan 15, 3941RD Doorn, Melding kleinschalig evenement straatbqq 6 september 2025  (RX2025-00001278, 1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niet heeft geaccepteerd:</text:p>
            <text:p text:style-name="common-al">Parklaan 15, 3941RD Doorn, Melding kleinschalig evenement straatbqq 6 september 2025 (RX2025-00001278, 17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3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278</meta:user-defined>
    <meta:user-defined meta:name="DCTERMS.abstract">Parklaan 15, 3941RD Doorn, Melding kleinschalig evenement straatbqq 6 september 2025  (RX2025-00001278, 17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niet-geaccepteerde melding APV/Bijzondere wetten - Parklaan 15, 3941RD Doorn, Melding kleinschalig evenement straatbqq 6 september 2025  (RX2025-00001278, 17 juni 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18</meta:user-defined>
    <meta:user-defined meta:name="OVERHEIDop.GmbID/DC.identifier">gmb-2025-267318</meta:user-defined>
    <meta:user-defined meta:name="OVERHEIDop.versieInformatie"/>
  </office:meta>
</office:document-meta>
</file>